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Liberation Sans Narrow" svg:font-family="Liberation Sans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 svg:panose-1="2 1 8 3 2 1 4 3 2 3"/>
    <style:font-face style:name="Andalus" svg:font-family="Andalus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parajita" svg:font-family="Aparajit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/>
    <style:font-face style:name="Batang" svg:font-family="Batang" style:font-family-generic="system" style:font-pitch="fixed" svg:panose-1="2 3 6 0 0 1 1 1 1 1"/>
    <style:font-face style:name="Arabic Typesetting" svg:font-family="Arabic Typesetting" style:font-family-generic="script" style:font-pitch="variable" svg:panose-1="3 2 4 2 4 4 6 3 2 3"/>
    <style:font-face style:name="Calibri Light" svg:font-family="Calibri Light" style:font-family-generic="swiss" style:font-pitch="variable" svg:panose-1="2 15 3 2 2 2 4 3 2 4"/>
    <style:font-face style:name="Vijaya" svg:font-family="Vijay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Liberation Sans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Liberation Sans Narrow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Liberation Sans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Liberation Sans"/>
    </style:style>
    <style:style style:name="T7" style:parent-style-name="Policepardéfaut" style:family="text">
      <style:text-properties style:font-name="Liberation Sans"/>
    </style:style>
    <style:style style:name="T8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Liberation Sans"/>
    </style:style>
    <style:style style:name="P10" style:parent-style-name="Standard" style:family="paragraph">
      <style:text-properties style:font-name="Liberation Sans"/>
    </style:style>
    <style:style style:name="T11" style:parent-style-name="Policepardéfaut" style:family="text">
      <style:text-properties style:font-name="Liberation Sans"/>
    </style:style>
    <style:style style:name="T12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Liberation Sans"/>
    </style:style>
    <style:style style:name="P14" style:parent-style-name="Standard" style:family="paragraph">
      <style:text-properties style:font-name="Liberation Sans"/>
    </style:style>
    <style:style style:name="P15" style:parent-style-name="Standard" style:family="paragraph">
      <style:text-properties style:font-name="Liberation Sans"/>
    </style:style>
    <style:style style:name="P16" style:parent-style-name="Standard" style:family="paragraph">
      <style:text-properties style:font-name="Liberation Sans"/>
    </style:style>
    <style:style style:name="P17" style:parent-style-name="Standard" style:family="paragraph">
      <style:text-properties style:font-name="Liberation Sans"/>
    </style:style>
    <style:style style:name="T18" style:parent-style-name="Policepardéfaut" style:family="text">
      <style:text-properties style:font-name="Liberation Sans"/>
    </style:style>
    <style:style style:name="T19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Liberation Sans"/>
    </style:style>
    <style:style style:name="P21" style:parent-style-name="Standard" style:family="paragraph">
      <style:text-properties style:font-name="Liberation Sans"/>
    </style:style>
    <style:style style:name="P22" style:parent-style-name="Standard" style:family="paragraph">
      <style:text-properties style:font-name="Liberation Sans"/>
    </style:style>
    <style:style style:name="T23" style:parent-style-name="Policepardéfaut" style:family="text">
      <style:text-properties style:font-name="Liberation Sans"/>
    </style:style>
    <style:style style:name="T24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Liberation Sans"/>
    </style:style>
    <style:style style:name="P26" style:parent-style-name="Standard" style:family="paragraph">
      <style:text-properties style:font-name="Liberation Sans"/>
    </style:style>
    <style:style style:name="T27" style:parent-style-name="Policepardéfaut" style:family="text">
      <style:text-properties style:font-name="Liberation Sans"/>
    </style:style>
    <style:style style:name="T28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Liberation Sans"/>
    </style:style>
    <style:style style:name="P30" style:parent-style-name="Standard" style:family="paragraph">
      <style:text-properties style:font-name="Liberation Sans"/>
    </style:style>
    <style:style style:name="P31" style:parent-style-name="Standard" style:family="paragraph">
      <style:text-properties style:font-name="Liberation Sans"/>
    </style:style>
    <style:style style:name="P32" style:parent-style-name="Standard" style:family="paragraph">
      <style:text-properties style:font-name="Liberation Sans"/>
    </style:style>
    <style:style style:name="P33" style:parent-style-name="Standard" style:family="paragraph">
      <style:text-properties style:font-name="Liberation Sans"/>
    </style:style>
    <style:style style:name="P34" style:parent-style-name="Standard" style:family="paragraph">
      <style:text-properties style:font-name="Liberation Sans"/>
    </style:style>
    <style:style style:name="T35" style:parent-style-name="Policepardéfaut" style:family="text">
      <style:text-properties style:font-name="Liberation Sans"/>
    </style:style>
    <style:style style:name="T36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Liberation Sans"/>
    </style:style>
    <style:style style:name="T38" style:parent-style-name="Policepardéfaut" style:family="text">
      <style:text-properties style:font-name="Liberation Sans"/>
    </style:style>
    <style:style style:name="T39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Liberation Sans"/>
    </style:style>
    <style:style style:name="T41" style:parent-style-name="Policepardéfaut" style:family="text">
      <style:text-properties style:font-name="Liberation Sans"/>
    </style:style>
    <style:style style:name="T42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Liberation Sans"/>
    </style:style>
    <style:style style:name="T45" style:parent-style-name="Policepardéfaut" style:family="text">
      <style:text-properties style:font-name="Liberation Sans"/>
    </style:style>
    <style:style style:name="T46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Liberation Sans"/>
    </style:style>
    <style:style style:name="P48" style:parent-style-name="Standard" style:family="paragraph">
      <style:text-properties style:font-name="Liberation Sans"/>
    </style:style>
    <style:style style:name="P49" style:parent-style-name="Standard" style:family="paragraph">
      <style:text-properties style:font-name="Liberation Sans"/>
    </style:style>
    <style:style style:name="P50" style:parent-style-name="Standard" style:family="paragraph">
      <style:text-properties style:font-name="Liberation Sans"/>
    </style:style>
    <style:style style:name="T51" style:parent-style-name="Policepardéfaut" style:family="text">
      <style:text-properties style:font-name="Liberation Sans"/>
    </style:style>
    <style:style style:name="T52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Liberation Sans"/>
    </style:style>
    <style:style style:name="P54" style:parent-style-name="Standard" style:family="paragraph">
      <style:text-properties style:font-name="Liberation Sans"/>
    </style:style>
    <style:style style:name="P55" style:parent-style-name="Standard" style:family="paragraph">
      <style:text-properties style:font-name="Liberation Sans"/>
    </style:style>
    <style:style style:name="T56" style:parent-style-name="Policepardéfaut" style:family="text">
      <style:text-properties style:font-name="Liberation Sans"/>
    </style:style>
    <style:style style:name="T57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Liberation Sans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style:font-name="Liberation Sans" fo:font-weight="bold" style:font-weight-asian="bold" style:font-weight-complex="bold" fo:color="#000000" fo:font-size="8pt" style:font-size-asian="8pt" style:font-size-complex="8pt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Liberation Sans" fo:font-weight="bold" style:font-weight-asian="bold" style:font-weight-complex="bold" fo:color="#579D1C" fo:font-size="6pt" style:font-size-asian="6pt" style:font-size-complex="6pt"/>
    </style:style>
    <style:style style:name="T63" style:parent-style-name="Policepardéfaut" style:family="text">
      <style:text-properties style:font-name="Tahoma" style:font-name-complex="Comic Sans MS" fo:font-style="italic" style:font-style-asian="italic" style:font-style-complex="italic" fo:color="#993366" fo:font-size="20pt" style:font-size-asian="20pt" style:font-size-complex="20pt"/>
    </style:style>
    <style:style style:name="T64" style:parent-style-name="Policepardéfaut" style:family="text">
      <style:text-properties style:font-name-complex="Comic Sans MS" fo:color="#DC2300" fo:font-size="15pt" style:font-size-asian="15pt" style:font-size-complex="15pt"/>
    </style:style>
    <style:style style:name="T65" style:parent-style-name="Policepardéfaut" style:family="text">
      <style:text-properties style:font-name="Aharoni" style:font-name-complex="Comic Sans MS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  <style:style style:name="T66" style:parent-style-name="Policepardéfaut" style:family="text">
      <style:text-properties style:font-name="Tahoma" style:font-name-complex="Comic Sans MS" fo:color="#008000" fo:font-size="13pt" style:font-size-asian="13pt" style:font-size-complex="13pt"/>
    </style:style>
    <style:style style:name="T67" style:parent-style-name="Policepardéfaut" style:family="text">
      <style:text-properties style:font-name="Andalus" style:font-name-complex="Comic Sans MS" fo:color="#000000" fo:font-size="22pt" style:font-size-asian="22pt" style:font-size-complex="22pt"/>
    </style:style>
    <style:style style:name="T68" style:parent-style-name="Policepardéfaut" style:family="text">
      <style:text-properties style:font-name="Angsana New" style:font-name-complex="Comic Sans MS" fo:color="#0000FF" fo:font-size="18pt" style:font-size-asian="18pt" style:font-size-complex="18pt"/>
    </style:style>
    <style:style style:name="T69" style:parent-style-name="Policepardéfaut" style:family="text">
      <style:text-properties style:font-name="Aparajita" style:font-name-complex="Comic Sans MS" fo:font-weight="bold" style:font-weight-asian="bold" style:font-weight-complex="bold" fo:color="#FF9966" fo:font-size="15pt" style:font-size-asian="15pt" style:font-size-complex="15pt"/>
    </style:style>
    <style:style style:name="T70" style:parent-style-name="Policepardéfaut" style:family="text">
      <style:text-properties style:font-name="Aharoni" style:font-name-complex="Comic Sans MS" fo:color="#FF00FF" fo:font-size="16pt" style:font-size-asian="16pt" style:font-size-complex="16pt"/>
    </style:style>
    <style:style style:name="T71" style:parent-style-name="Policepardéfaut" style:family="text">
      <style:text-properties style:font-name="Aparajita" style:font-name-complex="Comic Sans MS" fo:font-weight="bold" style:font-weight-asian="bold" style:font-weight-complex="bold" fo:font-style="italic" style:font-style-asian="italic" style:font-style-complex="italic" fo:color="#FF9900" fo:font-size="15pt" style:font-size-asian="15pt" style:font-size-complex="15pt"/>
    </style:style>
    <style:style style:name="T72" style:parent-style-name="Policepardéfaut" style:family="text">
      <style:text-properties style:font-name="Arial Black" style:font-name-complex="Comic Sans MS" fo:color="#FFFF00" fo:font-size="15pt" style:font-size-asian="15pt" style:font-size-complex="15pt"/>
    </style:style>
    <style:style style:name="T73" style:parent-style-name="Policepardéfaut" style:family="text">
      <style:text-properties style:font-name="Tahoma" style:font-name-complex="Comic Sans MS" fo:color="#008000" fo:font-size="13pt" style:font-size-asian="13pt" style:font-size-complex="13pt"/>
    </style:style>
    <style:style style:name="T74" style:parent-style-name="Policepardéfaut" style:family="text">
      <style:text-properties style:font-name="Tahoma" style:font-name-complex="Comic Sans MS" fo:font-weight="bold" style:font-weight-asian="bold" style:font-weight-complex="bold" fo:font-style="italic" style:font-style-asian="italic" style:font-style-complex="italic" fo:color="#00B8FF" fo:font-size="22pt" style:font-size-asian="22pt" style:font-size-complex="22pt"/>
    </style:style>
    <style:style style:name="T75" style:parent-style-name="Policepardéfaut" style:family="text">
      <style:text-properties style:font-name="Arimo" style:font-name-complex="Comic Sans MS" fo:color="#000000" fo:font-size="15pt" style:font-size-asian="15pt" style:font-size-complex="15pt"/>
    </style:style>
    <style:style style:name="T76" style:parent-style-name="Policepardéfaut" style:family="text">
      <style:text-properties style:font-name="Batang" style:font-name-complex="Comic Sans MS" fo:font-weight="bold" style:font-weight-asian="bold" style:font-weight-complex="bold" fo:color="#801900" fo:font-size="16pt" style:font-size-asian="16pt" style:font-size-complex="16pt"/>
    </style:style>
    <style:style style:name="T77" style:parent-style-name="Policepardéfaut" style:family="text">
      <style:text-properties style:font-name="Tahoma" style:font-name-complex="Comic Sans MS" fo:color="#EB613D" fo:font-size="15pt" style:font-size-asian="15pt" style:font-size-complex="15pt"/>
    </style:style>
    <style:style style:name="T78" style:parent-style-name="Policepardéfaut" style:family="text">
      <style:text-properties style:font-name="Arabic Typesetting" style:font-name-complex="Comic Sans MS" fo:font-style="italic" style:font-style-asian="italic" style:font-style-complex="italic" fo:color="#2300DC" fo:font-size="18pt" style:font-size-asian="18pt" style:font-size-complex="18pt"/>
    </style:style>
    <style:style style:name="T79" style:parent-style-name="Policepardéfaut" style:family="text">
      <style:text-properties style:font-name="Calibri Light" style:font-name-complex="Comic Sans MS" fo:color="#944794" fo:font-size="15pt" style:font-size-asian="15pt" style:font-size-complex="15pt"/>
    </style:style>
    <style:style style:name="T80" style:parent-style-name="Policepardéfaut" style:family="text">
      <style:text-properties style:font-name="Comic Sans MS" style:font-name-complex="Comic Sans MS" fo:color="#FF6633" fo:font-size="15pt" style:font-size-asian="15pt" style:font-size-complex="15pt"/>
    </style:style>
    <style:style style:name="T81" style:parent-style-name="Policepardéfaut" style:family="text">
      <style:text-properties style:font-name="Vijaya" style:font-name-complex="Comic Sans MS" fo:font-style="italic" style:font-style-asian="italic" style:font-style-complex="italic" fo:color="#6B4794" fo:font-size="15pt" style:font-size-asian="15pt" style:font-size-complex="15pt"/>
    </style:style>
    <style:style style:name="T82" style:parent-style-name="Policepardéfaut" style:family="text">
      <style:text-properties style:font-name="Vijaya" style:font-name-complex="Comic Sans MS" fo:color="#6B4794" fo:font-size="15pt" style:font-size-asian="15pt" style:font-size-complex="15pt"/>
    </style:style>
    <style:style style:name="T83" style:parent-style-name="Policepardéfaut" style:family="text">
      <style:text-properties style:font-name="Vijaya" style:font-name-complex="Comic Sans MS" fo:color="#6B4794" fo:font-size="28pt" style:font-size-asian="28pt" style:font-size-complex="28pt"/>
    </style:style>
    <style:style style:name="T84" style:parent-style-name="Policepardéfaut" style:family="text">
      <style:text-properties style:font-name="Tahoma" style:font-name-complex="Comic Sans MS" fo:color="#3DEB3D" fo:font-size="26pt" style:font-size-asian="26pt" style:font-size-complex="26pt"/>
    </style:style>
    <style:style style:name="T85" style:parent-style-name="Policepardéfaut" style:family="text">
      <style:text-properties style:font-name="Tahoma" style:font-name-complex="Comic Sans MS" fo:color="#3DEB3D" fo:font-size="20pt" style:font-size-asian="20pt" style:font-size-complex="20pt"/>
    </style:style>
    <style:style style:name="T86" style:parent-style-name="Policepardéfaut" style:family="text">
      <style:text-properties style:font-name="Tahoma" style:font-name-complex="Comic Sans MS" fo:color="#333333" fo:font-size="14pt" style:font-size-asian="14pt" style:font-size-complex="14pt"/>
    </style:style>
    <style:style style:name="T87" style:parent-style-name="Policepardéfaut" style:family="text">
      <style:text-properties style:font-name="Tahoma" style:font-name-complex="Comic Sans MS" fo:color="#333333"/>
    </style:style>
    <style:style style:name="T88" style:parent-style-name="Policepardéfaut" style:family="text">
      <style:text-properties style:font-name="Liberation Sans" fo:font-weight="bold" style:font-weight-asian="bold" style:font-weight-complex="bold" fo:color="#579D1C"/>
    </style:style>
    <style:style style:name="T89" style:parent-style-name="Policepardéfaut" style:family="text">
      <style:text-properties style:font-name="Tahoma" style:font-name-complex="Comic Sans MS" fo:color="#333333" fo:font-size="14pt" style:font-size-asian="14pt" style:font-size-complex="14pt"/>
    </style:style>
    <style:style style:name="T90" style:parent-style-name="Policepardéfaut" style:family="text">
      <style:text-properties style:font-name="Tahoma" style:font-name-complex="Comic Sans MS" fo:color="#333333" fo:font-size="16pt" style:font-size-asian="16pt" style:font-size-complex="16pt"/>
    </style:style>
    <style:style style:name="T91" style:parent-style-name="Policepardéfaut" style:family="text">
      <style:text-properties style:font-name="Tahoma" style:font-name-complex="Comic Sans MS" fo:color="#333333"/>
    </style:style>
    <style:style style:name="P92" style:parent-style-name="Standard" style:family="paragraph">
      <style:paragraph-properties fo:text-align="center"/>
      <style:text-properties style:font-name="Tahoma" style:font-name-complex="Comic Sans MS" fo:color="#333333" fo:font-size="6pt" style:font-size-asian="6pt" style:font-size-complex="6pt"/>
    </style:style>
    <style:style style:name="P93" style:parent-style-name="Standard" style:family="paragraph">
      <style:paragraph-properties fo:widows="2" fo:orphans="2" fo:text-align="center" fo:margin-right="-0.0472in"/>
    </style:style>
    <style:style style:name="T94" style:parent-style-name="Policepardéfaut" style:family="text">
      <style:text-properties style:font-name="Liberation Sans Narrow" style:font-name-complex="Comic Sans MS" fo:color="#333333"/>
    </style:style>
    <style:style style:name="T95" style:parent-style-name="Policepardéfaut" style:family="text">
      <style:text-properties style:font-name="Liberation Sans Narrow" style:font-name-complex="Comic Sans MS" fo:color="#333333" fo:font-size="11pt" style:font-size-asian="11pt" style:font-size-complex="11pt"/>
    </style:style>
  </office:automatic-styles>
  <office:body>
    <office:text text:use-soft-page-breaks="true">
      <text:p text:style-name="P1">PROGRAMME du 30 juin 2017</text:p>
      <text:p text:style-name="P2"><text:span text:style-name="T3">Comme un seul homme</text:span></text:p>
      <text:p text:style-name="P4">Un film de François CHOUQUET, témoignage de Réfractaires Non-Violents à la Guerre d'Algérie (RNVGA)</text:p>
      <text:p text:style-name="P5">Bienvenue<text:s/>pour le dialogue et le partage, à absolument toutes les personnes</text:p>
      <text:p text:style-name="P6"/>
      <text:p text:style-name="Standard"><text:span text:style-name="T7">– <text:s/></text:span><text:span text:style-name="T8">19 h ½ <text:s/>pré Accueil <text:s/>et entrée avec participation libre.</text:span></text:p>
      <text:p text:style-name="P9">Table de docs à<text:s/>consulter, échange avec Les Locaux Motivent LA PAIX ! et les autres personnes sur place. Coordination.</text:p>
      <text:p text:style-name="P10"/>
      <text:p text:style-name="Standard"><text:span text:style-name="T11">–<text:s/></text:span><text:span text:style-name="T12">20 h 05 <text:s/>Présentations</text:span></text:p>
      <text:p text:style-name="P13">Présentation de la soirée, but et esprit dans lequel cela est fait, + l'émission de radio.</text:p>
      <text:p text:style-name="P14">Présentation des Locaux Motivent LA PAIX ! <text:s/>de ses projets, invitation à<text:s/>nous rejoindre.</text:p>
      <text:p text:style-name="P15">Présentation des associations présentes ou lecture de leur message.</text:p>
      <text:p text:style-name="P16">Connaître 2 personnes près de soi que nous ne connaissons pas (5 mn par groupe de 3).</text:p>
      <text:p text:style-name="P17"/>
      <text:p text:style-name="Standard"><text:span text:style-name="T18">– <text:s/></text:span><text:span text:style-name="T19">20 h 30 Les thèmes</text:span></text:p>
      <text:p text:style-name="P20">Développement sur les thèmes proposés par 2LMP, affichage au tableau.</text:p>
      <text:p text:style-name="P21">Demande seule de nouveaux thèmes aux participants, notamment sur la résistance à<text:s/>la guerre d'Algérie. Ces nouveaux sujets seront proposés à 21 h 15.</text:p>
      <text:p text:style-name="P22"/>
      <text:p text:style-name="Standard"><text:span text:style-name="T23">–<text:s/></text:span><text:span text:style-name="T24"><text:s/>20 h 45 <text:s text:c="2"/>Première séquence du film.</text:span></text:p>
      <text:p text:style-name="P25">Rappel ce film peut être emprunté à la Médiathèque Pacifiste.</text:p>
      <text:p text:style-name="P26"/>
      <text:p text:style-name="Standard"><text:span text:style-name="T27">– <text:s/></text:span><text:span text:style-name="T28">21 h 05 <text:s/>Les thèmes et les groupes</text:span></text:p>
      <text:p text:style-name="P29">Présentation des nouveaux thèmes et affichage au tableau.</text:p>
      <text:p text:style-name="P30">Regroupement éventuel des thèmes.</text:p>
      <text:p text:style-name="P31">Chaque personne choisi ses thèmes préférés.</text:p>
      <text:p text:style-name="P32">Création des groupes d'échanges et de<text:s/>recherche.</text:p>
      <text:p text:style-name="P33">Remarques pour faire des groupes fructueux</text:p>
      <text:p text:style-name="P34"/>
      <text:p text:style-name="Standard"><text:span text:style-name="T35">– <text:s/></text:span><text:span text:style-name="T36">21 h 30 <text:s/>Pause de 10 mn.</text:span></text:p>
      <text:p text:style-name="P37"/>
      <text:p text:style-name="Standard"><text:span text:style-name="T38">– <text:s/></text:span><text:span text:style-name="T39">21 h 40 <text:s text:c="2"/>Réunion par groupes</text:span></text:p>
      <text:p text:style-name="P40"/>
      <text:p text:style-name="Standard"><text:span text:style-name="T41">– <text:s/></text:span><text:span text:style-name="T42">22 h 20 <text:s text:c="2"/>2</text:span><text:span text:style-name="T43">éme séquence du film</text:span></text:p>
      <text:p text:style-name="P44"/>
      <text:p text:style-name="Standard"><text:span text:style-name="T45">– <text:s/></text:span><text:span text:style-name="T46">22 h 35 <text:s/>Restitution des groupes.</text:span></text:p>
      <text:p text:style-name="P47">Restitution des conversations</text:p>
      <text:p text:style-name="P48">Quelles priorités, quelle-s<text:s/>direction-s, pour bâtir définitivement une paix digne et pouvoir aider.</text:p>
      <text:p text:style-name="P49">Dialogue et avec le micro prise de paroles spontanées. Les conversations peuvent durer jusqu'à 23 h 30 et + pour ceux qui le souhaitent.</text:p>
      <text:p text:style-name="P50"/>
      <text:p text:style-name="Standard"><text:span text:style-name="T51">– <text:s/></text:span><text:span text:style-name="T52">23 h 10 <text:s text:c="2"/>Dernière séquence du film</text:span></text:p>
      <text:p text:style-name="P53">Au choix<text:s/>pour chacun-e : regarder le film ou rester aux échanges</text:p>
      <text:p text:style-name="P54">Rappel :<text:s/>Le DVD du film est disponible à<text:s/>la médiathèque des Locaux Motivent LA PAIX !</text:p>
      <text:p text:style-name="P55"/>
      <text:p text:style-name="Standard"><text:span text:style-name="T56">– <text:s/></text:span><text:span text:style-name="T57">23 h 4</text:span><text:span text:style-name="T58">0 <text:s/>Au revoir, et nous espérons à</text:span><text:span text:style-name="T59"><text:s/>bientôt.</text:span></text:p>
      <text:p text:style-name="P60"><text:s/></text:p>
      <text:p text:style-name="P61"><text:span text:style-name="T62">-</text:span><text:span text:style-name="T63">L</text:span><text:span text:style-name="T64">e</text:span><text:span text:style-name="T65">s</text:span><text:span text:style-name="T66"><text:s/></text:span><text:span text:style-name="T67">L</text:span><text:span text:style-name="T68">o</text:span><text:span text:style-name="T69">c</text:span><text:span text:style-name="T70">a</text:span><text:span text:style-name="T71">u</text:span><text:span text:style-name="T72">x</text:span><text:span text:style-name="T73"><text:s/></text:span><text:span text:style-name="T74">M</text:span><text:span text:style-name="T75">o</text:span><text:span text:style-name="T76">t</text:span><text:span text:style-name="T77">i</text:span><text:span text:style-name="T78">v</text:span><text:span text:style-name="T79">e</text:span><text:span text:style-name="T80">n</text:span><text:span text:style-name="T81">t</text:span><text:span text:style-name="T82"><text:s/></text:span><text:span text:style-name="T83"><text:s/></text:span><text:span text:style-name="T84">LA <text:s/>PAIX !</text:span><text:span text:style-name="T85"><text:s text:c="2"/></text:span><text:span text:style-name="T86">57 rue Émile Laurens <text:s text:c="2"/>26150 <text:s text:c="2"/>DIE <text:s text:c="5"/></text:span><text:span text:style-name="T87"><text:s/></text:span><text:a xlink:href="mailto:2LMP@FREE.FR" office:target-frame-name="_top" xlink:show="replace"><text:span text:style-name="T88">2LMP@FREE.FR</text:span></text:a><text:span text:style-name="T89"><text:s/></text:span><text:span text:style-name="T90"><text:s text:c="9"/></text:span><text:span text:style-name="T91">Association n° W208726100</text:span></text:p>
      <text:p text:style-name="P92"/>
      <text:p text:style-name="P93"><text:span text:style-name="T94">Boite aux lettres et de soutien à l'entrée du café-théâtre Andarta et dans la<text:s/></text:span><text:span text:style-name="T95">salle web des revues pacifistes ou d'alternativ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Liberation Sans Narrow" svg:font-family="Liberation Sans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 svg:panose-1="2 1 8 3 2 1 4 3 2 3"/>
    <style:font-face style:name="Andalus" svg:font-family="Andalus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parajita" svg:font-family="Aparajit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/>
    <style:font-face style:name="Batang" svg:font-family="Batang" style:font-family-generic="system" style:font-pitch="fixed" svg:panose-1="2 3 6 0 0 1 1 1 1 1"/>
    <style:font-face style:name="Arabic Typesetting" svg:font-family="Arabic Typesetting" style:font-family-generic="script" style:font-pitch="variable" svg:panose-1="3 2 4 2 4 4 6 3 2 3"/>
    <style:font-face style:name="Calibri Light" svg:font-family="Calibri Light" style:font-family-generic="swiss" style:font-pitch="variable" svg:panose-1="2 15 3 2 2 2 4 3 2 4"/>
    <style:font-face style:name="Vijaya" svg:font-family="Vijay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8in" fo:margin-left="0.6076in" fo:margin-bottom="0.5583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 Joanin</meta:initial-creator>
    <dc:creator>Sylvie Knoerr</dc:creator>
    <meta:creation-date>2017-06-25T15:43:00Z</meta:creation-date>
    <dc:date>2017-06-25T15:43:00Z</dc:date>
    <meta:print-date>2017-06-24T16:37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55" meta:character-count="2308" meta:row-count="16" meta:non-whitespace-character-count="1957"/>
  </office:meta>
</office:document-meta>
</file>